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A1673B73EBC46D3AB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font-size="10pt" fo:font-style="italic" style:font-size-asian="10pt" style:font-style-asian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ba445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officeooo:rsid="000bf029" officeooo:paragraph-rsid="000bf029" style:font-size-asian="14pt" style:font-size-complex="11pt"/>
    </style:style>
    <style:style style:name="P5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0pt" fo:font-style="italic" style:font-size-asian="10pt" style:font-style-asian="italic" style:font-weight-complex="bold"/>
    </style:style>
    <style:style style:name="P6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0pt" fo:font-style="italic" officeooo:rsid="000ba445" officeooo:paragraph-rsid="000ba445" style:font-size-asian="10pt" style:font-style-asian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0ba445" officeooo:paragraph-rsid="000ba445"/>
    </style:style>
    <style:style style:name="P8" style:family="paragraph" style:parent-style-name="Standard">
      <style:text-properties fo:font-size="12pt" officeooo:rsid="000ba445" officeooo:paragraph-rsid="000ba44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0ba445" officeooo:paragraph-rsid="000ba445" style:font-size-asian="12pt" style:font-size-complex="12pt"/>
    </style:style>
    <style:style style:name="P10" style:family="paragraph" style:parent-style-name="Standard">
      <style:text-properties fo:font-size="12pt" officeooo:paragraph-rsid="000ba445" style:font-size-asian="12pt" style:font-size-complex="12pt"/>
    </style:style>
    <style:style style:name="P11" style:family="paragraph" style:parent-style-name="Standard">
      <style:text-properties fo:font-size="12pt" fo:font-weight="normal" officeooo:rsid="000ba445" officeooo:paragraph-rsid="000ba4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fo:font-weight="normal" officeooo:rsid="000ba445" officeooo:paragraph-rsid="000ba445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a445" style:font-weight-asian="bold" style:font-weight-complex="bold"/>
    </style:style>
    <style:style style:name="T3" style:family="text">
      <style:text-properties fo:font-weight="bold" officeooo:rsid="000bf029" style:font-weight-asian="bold" style:font-weight-complex="bold"/>
    </style:style>
    <style:style style:name="T4" style:family="text">
      <style:text-properties fo:font-weight="bold" style:font-weight-asian="bold" style:font-size-complex="10pt" style:font-weight-complex="bold"/>
    </style:style>
    <style:style style:name="T5" style:family="text">
      <style:text-properties fo:font-weight="bold" style:font-name-asian="Times New Roman" style:language-asian="en" style:country-asian="US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bold" officeooo:rsid="000ba445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9" style:family="text">
      <style:text-properties fo:font-size="13pt" fo:font-weight="bold" officeooo:rsid="000ba445" style:font-size-asian="13pt" style:font-weight-asian="bold" style:font-size-complex="13pt" style:font-weight-complex="bold"/>
    </style:style>
    <style:style style:name="T10" style:family="text">
      <style:text-properties officeooo:rsid="000bf02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NOMINATIVO <text:s/>: </text:span></text:p>
      <text:p text:style-name="P8"><text:span text:style-name="T1"/></text:p>
      <text:p text:style-name="P10"><text:span text:style-name="T2">PIAZZOLA N. <text:s text:c="3"/>:</text:span></text:p>
      <text:p text:style-name="P10"><text:span text:style-name="T2"/></text:p>
      <text:p text:style-name="P8"><text:span text:style-name="T1">META PRINCIPALE DEL VIAGGIO <text:s/>(Città/Regione/Stato):</text:span></text:p>
      <text:p text:style-name="P8"><text:span text:style-name="T1"/></text:p>
      <text:p text:style-name="P8"><text:span text:style-name="T1">ANNO DEL VIAGGIO : </text:span></text:p>
      <text:p text:style-name="P8"><text:span text:style-name="T1"/></text:p>
      <text:p text:style-name="P8"><text:span text:style-name="T1">PERIODO DEL VIAGGIO: <text:s text:c="4"/>DAL <text:s text:c="19"/>AL </text:span></text:p>
      <text:p text:style-name="P8"><text:span text:style-name="T1"/></text:p>
      <text:p text:style-name="P8"><text:span text:style-name="T1">NUMERO COMPONENTI: </text:span></text:p>
      <text:p text:style-name="P11">- Adulti<text:tab/>→</text:p>
      <text:p text:style-name="P11">- Ragazzi<text:tab/>→</text:p>
      <text:p text:style-name="P11">- Bambini<text:tab/>→ </text:p>
      <text:p text:style-name="P11"/>
      <text:p text:style-name="P8"><text:span text:style-name="T1">KM. TOTALI PERCORSI :</text:span></text:p>
      <text:p text:style-name="P8"><text:span text:style-name="T1"/></text:p>
      <text:p text:style-name="P8"><text:span text:style-name="T1">COSTI SOSTENUTI:</text:span></text:p>
      <text:p text:style-name="P11">- Carburante<text:tab/><text:tab/><text:tab/>→</text:p>
      <text:p text:style-name="P11">- Autostrada / Pedaggi<text:tab/>→</text:p>
      <text:p text:style-name="P11">- Campeggi / Aree sosta<text:tab/>→</text:p>
      <text:p text:style-name="P11">- Eventuali ulteriori costi<text:tab/>→</text:p>
      <text:p text:style-name="P8"><text:span text:style-name="T1"/></text:p>
      <text:p text:style-name="P8"><text:span text:style-name="T1">TESTO LIBERO:</text:span></text:p>
      <text:p text:style-name="P8"><text:span text:style-name="T1"/></text:p>
      <text:p text:style-name="P9"><text:span text:style-name="T1">----------------</text:span></text:p>
      <text:p text:style-name="P9"><text:span text:style-name="T1">(Indicazioni da leggere e cancellare prima di produrre il file Pdf)</text:span></text:p>
      <text:p text:style-name="P12">Descrivere i luoghi visitati, le aree sosta e/o campeggi visitati (dandone una sommaria descrizione e/o giudizio ed indicazione di eventuali collegamenti pubblici, servizi, ecc.), eventuali mete / Luoghi di Interesse / ristoranti consigliati).</text:p>
      <text:p text:style-name="P12"/>
      <text:p text:style-name="P12">Possono essere inserite all’interno del Diario di Viaggio, al <text:span text:style-name="T1">Massimo 5 Fotografie.</text:span> </text:p>
      <text:p text:style-name="P12"/>
      <text:p text:style-name="P12">Una volta completato il Disrio di Viaggio, <text:span text:style-name="T1">Stampare in formato PDF</text:span>, ed inviare alla casella di Posta elettronica <text:a xlink:type="simple" xlink:href="mailto:caravancamperlivorno@gmail.com" text:style-name="Internet_20_link" text:visited-style-name="Visited_20_Internet_20_Link"><text:span text:style-name="T10">caravancamperlivorno@gmail.com</text:span></text:a><text:span text:style-name="T10"> oppure utilizzare il bottone presente sul sito web dell’Associazione, nella sezione “Diari di Viaggio”.</text:span></text:p>
      <text:p text:style-name="P12"/>
      <text:p text:style-name="P12">La dimensione complessiva <text:span text:style-name="T10">massima </text:span>del <text:span text:style-name="T10">Diario, per favorire la fruizione specialmente tramite dispositivi mobili, </text:span><text:span text:style-name="T3">non deve superare 1,5Mb</text:span></text:p>
      <text:p text:style-name="P4"><text:span text:style-name="T5">---------------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itolo_20_11" style:display-name="Titolo 11" style:family="paragraph" style:parent-style-name="Standard" style:default-outline-level="2" style:list-style-name="">
      <style:paragraph-properties fo:margin-left="0.002cm" fo:margin-right="-0.002cm" fo:margin-top="0.005cm" fo:margin-bottom="0cm" style:contextual-spacing="false" fo:orphans="0" fo:widows="0" fo:hyphenation-ladder-count="no-limit" fo:text-indent="0cm" style:auto-text-indent="false" style:text-autospace="none"/>
      <style:text-properties fo:font-size="20pt" fo:font-weight="bold" style:font-name-asian="Times New Roman" style:font-family-asian="'Times New Roman'" style:font-family-generic-asian="roman" style:font-pitch-asian="variable" style:font-size-asian="20pt" style:font-weight-asian="bold" style:font-size-complex="20pt" style:font-weight-complex="bold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2.685cm" fo:margin-right="0cm" fo:line-height="0.568cm" fo:orphans="0" fo:widows="0" fo:hyphenation-ladder-count="no-limit" fo:text-indent="-0.616cm" style:auto-text-indent="false" style:text-autospace="none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fo:font-size="14pt" fo:letter-spacing="normal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1z1" style:family="text">
      <style:text-properties fo:language="it" fo:country="IT" style:language-complex="ar" style:country-complex="SA"/>
    </style:style>
    <style:style style:name="WW8Num2z0" style:family="text">
      <style:text-properties style:font-name="Times New Roman" fo:font-family="'Times New Roman'" style:font-family-generic="roman" style:font-pitch="variable" fo:font-size="14pt" fo:letter-spacing="normal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2z1" style:family="text">
      <style:text-properties fo:language="it" fo:country="IT" style:language-complex="ar" style:country-complex="SA"/>
    </style:style>
    <style:style style:name="WW8Num3z0" style:family="text">
      <style:text-properties style:font-name="Times New Roman" fo:font-family="'Times New Roman'" style:font-family-generic="roman" style:font-pitch="variable" fo:font-size="14pt" fo:letter-spacing="normal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3z1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name-asian="SimSun" style:font-family-asian="SimSun, 宋体" style:font-pitch-asian="variable" style:font-size-asian="12pt" style:font-size-complex="12pt"/>
    </style:style>
    <style:style style:name="Piè_20_di_20_pagina_20_Carattere" style:display-name="Piè di pagina Carattere" style:family="text">
      <style:text-properties fo:font-size="12pt" style:font-name-asian="SimSun" style:font-family-asian="SimSun, 宋体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2.685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614cm" fo:margin-left="4.35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614cm" fo:margin-left="6.02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7.689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9.359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11.028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12.698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4.367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6.03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14cm" fo:margin-left="2.685cm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614cm" fo:margin-left="4.35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614cm" fo:margin-left="6.02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7.689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9.359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11.028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12.698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4.367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6.03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14cm" fo:margin-left="2.685cm"/>
        </style:list-level-properties>
      </text:list-level-style-number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614cm" fo:margin-left="4.35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614cm" fo:margin-left="6.02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7.689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9.359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11.028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12.698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4.367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6.03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2.444cm" table:align="right" style:writing-mode="lr-tb"/>
    </style:style>
    <style:style style:name="Tabella1.A" style:family="table-column">
      <style:table-column-properties style:column-width="3.704cm"/>
    </style:style>
    <style:style style:name="Tabella1.B" style:family="table-column">
      <style:table-column-properties style:column-width="3.387cm"/>
    </style:style>
    <style:style style:name="Tabella1.C" style:family="table-column">
      <style:table-column-properties style:column-width="5.35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paragraph-properties fo:text-align="center" style:justify-single-word="false"/>
      <style:text-properties officeooo:paragraph-rsid="000ba445"/>
    </style:style>
    <style:style style:name="MP2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0pt" fo:font-style="italic" style:font-size-asian="10pt" style:font-style-asian="italic" style:font-weight-complex="bold"/>
    </style:style>
    <style:style style:name="MP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0pt" fo:font-style="italic" officeooo:rsid="000ba445" officeooo:paragraph-rsid="000ba445" style:font-size-asian="10pt" style:font-style-asian="italic" style:font-weight-complex="bold"/>
    </style:style>
    <style:style style:name="MP4" style:family="paragraph" style:parent-style-name="Header">
      <style:text-properties fo:font-size="10pt" fo:font-style="italic" style:font-size-asian="10pt" style:font-style-asian="italic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officeooo:rsid="000ba445" officeooo:paragraph-rsid="000ba445"/>
    </style:style>
    <style:style style:name="MT1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MT2" style:family="text">
      <style:text-properties fo:font-size="20pt" fo:font-weight="bold" style:font-size-asian="20pt" style:font-weight-asian="bold" style:font-size-complex="20pt" style:font-weight-complex="bold"/>
    </style:style>
    <style:style style:name="MT3" style:family="text">
      <style:text-properties fo:font-size="20pt" fo:font-weight="bold" officeooo:rsid="000ba445" style:font-size-asian="20pt" style:font-weight-asian="bold" style:font-size-complex="20pt" style:font-weight-complex="bold"/>
    </style:style>
    <style:style style:name="MT4" style:family="text">
      <style:text-properties fo:font-size="13pt" fo:font-weight="bold" officeooo:rsid="000ba445" style:font-size-asian="13pt" style:font-weight-asian="bold" style:font-size-complex="13pt" style:font-weight-complex="bold"/>
    </style:style>
    <style:style style:name="MT5" style:family="text">
      <style:text-properties fo:font-weight="bold" style:font-weight-asian="bold" style:font-size-complex="10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.019cm" svg:y="-0.937cm" svg:width="4.295cm" svg:height="3.06cm" draw:z-index="0"><draw:image xlink:href="Pictures/10000000000000F8000000A1673B73EBC46D3ABF.jpg" xlink:type="simple" xlink:show="embed" xlink:actuate="onLoad" draw:mime-type="image/jpeg"/></draw:frame><text:span text:style-name="MT1"><text:s text:c="2"/></text:span><text:span text:style-name="MT2"><text:tab/><text:tab/><text:tab/><text:tab/><text:tab/></text:span><text:span text:style-name="MT3">DIARIO DI VIAGGIO</text:span></text:p>
        <text:p text:style-name="MP1"><text:span text:style-name="MT4"/></text:p>
        <text:p text:style-name="MP1"><text:span text:style-name="MT4"><text:tab/><text:tab/><text:tab/><text:tab/>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leLine2279545085680">
            <table:table-cell table:style-name="Tabella1.A1" office:value-type="string">
              <text:p text:style-name="MP1"><text:span text:style-name="MT4">ITALIA <text:s text:c="3"/></text:span></text:p>
            </table:table-cell>
            <table:table-cell table:style-name="Tabella1.A1" office:value-type="string">
              <text:p text:style-name="MP1"><text:span text:style-name="MT4">EUROPA</text:span></text:p>
            </table:table-cell>
            <table:table-cell table:style-name="Tabella1.C1" office:value-type="string">
              <text:p text:style-name="MP1"><text:span text:style-name="MT4">RESTO DEL MONDO</text:span></text:p>
            </table:table-cell>
          </table:table-row>
          <table:table-row table:style-name="TableLine2279545085680">
            <table:table-cell table:style-name="Tabella1.A2" office:value-type="string">
              <text:p text:style-name="MP6">x</text:p>
            </table:table-cell>
            <table:table-cell table:style-name="Tabella1.A2" office:value-type="string">
              <text:p text:style-name="MP1"/>
            </table:table-cell>
            <table:table-cell table:style-name="Tabella1.C2" office:value-type="string">
              <text:p text:style-name="MP1"/>
            </table:table-cell>
          </table:table-row>
        </table:table>
        <text:p text:style-name="MP2"/>
        <text:p text:style-name="MP3"/>
        <text:p text:style-name="MP4"/>
      </style:header>
      <style:footer>
        <text:p text:style-name="MP5"><text:span text:style-name="MT5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RCOLO RICREATIVO</dc:title>
    <dc:subject/>
    <meta:keyword/>
    <meta:initial-creator>CP</meta:initial-creator>
    <meta:creation-date>2022-04-04T08:05:00</meta:creation-date>
    <dc:date>2022-04-06T01:53:10.873000000</dc:date>
    <meta:print-date>2019-05-16T18:20:00</meta:print-date>
    <meta:editing-cycles>4</meta:editing-cycles>
    <meta:editing-duration>PT8M13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29" meta:word-count="175" meta:character-count="1216" meta:non-whitespace-character-count="1018"/>
  </office:meta>
</office:document-meta>
</file>